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size="10.5pt" style:font-size-asian="10.5pt" style:font-size-complex="10.5pt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size="10.5pt" style:font-size-asian="10.5pt" style:font-size-complex="10.5pt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list-style-name="LFO1" style:family="paragraph">
      <style:paragraph-properties fo:text-align="justify"/>
    </style:style>
    <style:style style:name="P56" style:parent-style-name="Textbody" style:family="paragraph">
      <style:paragraph-properties fo:text-align="justify" fo:margin-left="0.5in">
        <style:tab-stops/>
      </style:paragraph-properties>
    </style:style>
    <style:style style:name="P57" style:parent-style-name="Textbody" style:family="paragraph">
      <style:paragraph-properties fo:text-align="justify" fo:margin-left="0.5in">
        <style:tab-stops/>
      </style:paragraph-properties>
    </style:style>
    <style:style style:name="P58" style:parent-style-name="Textbody" style:family="paragraph">
      <style:paragraph-properties fo:text-align="justify" fo:margin-left="0.5in">
        <style:tab-stops/>
      </style:paragraph-properties>
    </style:style>
    <style:style style:name="P5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Textbody" style:family="paragraph">
      <style:text-properties fo:font-weight="bold" style:font-weight-asian="bold" style:font-weight-complex="bold"/>
    </style:style>
    <style:style style:name="P69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 fo:margin-bottom="0in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Textbody" style:family="paragraph">
      <style:text-properties fo:font-weight="bold" style:font-weight-asian="bold" style:font-weight-complex="bold"/>
    </style:style>
    <style:style style:name="P79" style:parent-style-name="Textbody" style:family="paragraph">
      <style:paragraph-properties fo:text-align="end"/>
    </style:style>
    <style:style style:name="P80" style:parent-style-name="Textbody" style:family="paragraph">
      <style:paragraph-properties fo:text-align="end"/>
    </style:style>
    <style:style style:name="P81" style:parent-style-name="Textbody" style:family="paragraph">
      <style:paragraph-properties fo:text-align="end"/>
    </style:style>
    <style:style style:name="P82" style:parent-style-name="Textbody" style:family="paragraph">
      <style:paragraph-properties fo:text-align="end"/>
    </style:style>
  </office:automatic-styles>
  <office:body>
    <office:text text:use-soft-page-breaks="true">
      <text:p text:style-name="P1"/>
      <text:p text:style-name="P13"><text:span text:style-name="T14">Dati di chi esercita la responsabilità genitoriale sul minore:</text:span></text:p>
      <text:p text:style-name="P15"/>
      <text:p text:style-name="P16">COGNOME _________________________________NOME ______________________________</text:p>
      <text:p text:style-name="P17">NATO/A __________________________ PROV<text:s/>___________IL ___________________________</text:p>
      <text:p text:style-name="P18">RESIDENTE IN _________________________________________ CAP ____________________</text:p>
      <text:p text:style-name="P19">VIA _____________________________________ TEL __________________________________</text:p>
      <text:p text:style-name="P20"/>
      <text:p text:style-name="P21">Dati del minore:</text:p>
      <text:p text:style-name="P22"/>
      <text:p text:style-name="P23">COGNOME _________________________________NOME ______________________________</text:p>
      <text:p text:style-name="P24">NATO/A _______________________ PROV ___________IL ______________________________</text:p>
      <text:p text:style-name="P25">RESIDENTE IN _______________________________ CAP ______________________________</text:p>
      <text:p text:style-name="P26">VIA ____________________________________________________________________________</text:p>
      <text:p text:style-name="P27">EVENTUALI ALLERGIE __________________________________________________________</text:p>
      <text:p text:style-name="P28">EVENTUALI PROBLEMI DI SALUTE ________________________________<text:line-break/>GRUPPO SANGUIGNO ____________________________________________<text:line-break/>PATOLOGIE CRONICHE IN ATTO ___________________________________<text:line-break/>TERAPIE IN CORSO _______________________________________________<text:line-break/>DATA ULTIMO VACCINO ANTITETANICO __________________________________________</text:p>
      <text:p text:style-name="P29"/>
      <text:p text:style-name="P30">COMUNICAZIONI RIGUARDANTI VARIE PROBLEMATICHE FISICHE E/O PSICHICHE ________________________________________________________________________________</text:p>
      <text:p text:style-name="P31">________________________________________________________________________________</text:p>
      <text:p text:style-name="P32"/>
      <text:p text:style-name="P33"/>
      <text:p text:style-name="P34"/>
      <text:p text:style-name="P35">N.B. Allegare fotocopie C.I. di tutte le persone autorizzate al ritiro del minore<text:line-break/><text:s text:c="8"/>Obbligo<text:s/>di firmare il registro al ritiro del minore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Textbody"/>
      <text:p text:style-name="Textbody"> Io Sottoscritto<text:s/><text:span text:style-name="T50">(COGNONE e NOME)</text:span>___________________________________________________</text:p>
      <text:p text:style-name="Textbody"> esercente la potestà genitoriale;</text:p>
      <text:p text:style-name="Textbody"/>
      <text:p text:style-name="Textbody"><text:span text:style-name="T51">ACCONSENTO AL MINORE</text:span></text:p>
      <text:p text:style-name="Textbody"><text:span text:style-name="T52">(COGNONE e NOME)</text:span>_______________________________________________________________</text:p>
      <text:p text:style-name="Textbody"/>
      <text:p text:style-name="Textbody">• di <text:s/>pranzare al sacco presso la nostra struttura:                                       SI                    NO</text:p>
      <text:p text:style-name="Textbody"/>
      <text:p text:style-name="Textbody">• di utilizzare a pagamento il bar del centro:                                            <text:s/>SI                    NO</text:p>
      <text:p text:style-name="Textbody"/>
      <text:p text:style-name="Textbody">• di pranzare a pagamento presso la nostra struttura utilizzando il servizio mensa <text:s text:c="5"/><text:tab/><text:tab/></text:p>
      <text:p text:style-name="P53"><text:tab/><text:tab/><text:tab/><text:tab/><text:tab/><text:tab/><text:tab/><text:tab/><text:tab/><text:s text:c="8"/>SI                    NO</text:p>
      <text:p text:style-name="Textbody">• di essere accompagnato fuori dal centro, nell’attiguo parco pubblico, per svolgere attività sportive e ricreative di gruppo. <text:s text:c="2"/><text:s text:c="3"/><text:tab/><text:tab/></text:p>
      <text:p text:style-name="P54"><text:tab/><text:tab/><text:tab/><text:tab/><text:tab/><text:tab/><text:tab/><text:tab/><text:tab/><text:s text:c="8"/>SI                    NO</text:p>
      <text:list text:style-name="LFO1" text:continue-numbering="true">
        <text:list-item>
          <text:p text:style-name="P55">Di partecipare al pre-camp dalle 7,30 alle 8,30 <text:s text:c="21"/></text:p>
        </text:list-item>
      </text:list>
      <text:p text:style-name="P56"><text:s text:c="102"/>SI <text:s text:c="18"/>NO</text:p>
      <text:p text:style-name="P57"/>
      <text:p text:style-name="P58"/>
      <text:p text:style-name="Textbody">EVENTUALI ALLERGIE ALIMENTARI</text:p>
      <text:p text:style-name="Textbody"> _______________________________________________________________________________</text:p>
      <text:p text:style-name="Textbody"> EVENTUALI INTOLLERANZE ALIMENTARI</text:p>
      <text:p text:style-name="Textbody">________________________________________________________________________________</text:p>
      <text:p text:style-name="Textbody">EVENTUALI DISABILITA’</text:p>
      <text:p text:style-name="Textbody">_______________________________________________________________________________</text:p>
      <text:p text:style-name="Textbody"> 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SIAMO CONSAPEVOLI DEL FATTO CHE:</text:p>
      <text:p text:style-name="P68">I RIMBORSI POTRANNO AVVENIRE SOLO ED ESCLUSIVAMENTE CON RECUPERI O VOUCHER CEDIBILI, PER MOTIVAZIONI<text:s/>MEDICHE CHE IMPEDISCONO LA FREQUENZA AL CAMPUS E IN NESSUN ALTRO CASO (MOSTRANDO RELATIVA DOCUMENTAZIONE MEDICA IN ORIGINALE)</text:p>
      <text:p text:style-name="P69">Informativa per il trattamento dei dati personali </text:p>
      <text:p text:style-name="P70">Desideriamo informarLa che i Suoi dati personali saranno trattati nel rispetto<text:s/>del Regolamento (UE) 2016/679 in materia di protezione dei dati personali.</text:p>
      <text:p text:style-name="P71">Titolare del trattamento è la<text:span text:style-name="T72"><text:s/>MGM Sport srl con sede legale in Via Mazzini n. 67 – 20037 Paderno Dugnano (MI) – tel. 02.99040342</text:span></text:p>
      <text:p text:style-name="P73"/>
      <text:p text:style-name="P74">O <text:s/>Do il consenso</text:p>
      <text:p text:style-name="P75"/>
      <text:p text:style-name="P76">Data ________________<text:tab/><text:tab/>Firma _______________________</text:p>
      <text:p text:style-name="P77">(CONSENSO VALIDO ANCHE PER LE EVENTUALI INFORMAZIONI RILASCIATE A PAG. 2)</text:p>
      <text:p text:style-name="P78"/>
      <text:p text:style-name="P79"/>
      <text:p text:style-name="P80">Data ________________</text:p>
      <text:p text:style-name="P81"> In fede (madre) _________________________</text:p>
      <text:p text:style-name="P82">In fede (padre) 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3" style:parent-style-name="Intestazione" style:family="paragraph">
      <style:paragraph-properties fo:text-align="center"/>
      <style:text-properties fo:font-size="13pt" style:font-size-asian="13pt" style:font-size-complex="13pt"/>
    </style:style>
    <style:style style:name="P4" style:parent-style-name="Intestazione" style:family="paragraph">
      <style:paragraph-properties fo:text-align="center"/>
      <style:text-properties fo:font-size="13pt" style:font-size-asian="13pt" style:font-size-complex="13pt"/>
    </style:style>
    <style:style style:name="P5" style:parent-style-name="Intestazione" style:family="paragraph">
      <style:paragraph-properties fo:text-align="center"/>
      <style:text-properties fo:font-size="13pt" style:font-size-asian="13pt" style:font-size-complex="13pt"/>
    </style:style>
    <style:style style:name="P6" style:parent-style-name="Intestazione" style:family="paragraph">
      <style:paragraph-properties fo:text-align="center"/>
      <style:text-properties fo:font-size="13pt" style:font-size-asian="13pt" style:font-size-complex="13pt"/>
    </style:style>
    <style:style style:name="P7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Pièdipagina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Pièdipagina" style:family="paragraph">
      <style:paragraph-properties fo:text-align="center"/>
    </style:style>
    <style:style style:name="P10" style:parent-style-name="Pièdipagina" style:family="paragraph">
      <style:paragraph-properties fo:text-align="center"/>
    </style:style>
    <style:style style:name="P11" style:parent-style-name="Pièdipagina" style:family="paragraph">
      <style:paragraph-properties fo:text-align="center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/>M.G.M. SPORT S.R.L.</text:p>
        <text:p text:style-name="P3">Piscina Comunale di Paderno Dugnano - Via Samuele Daniela 1</text:p>
        <text:p text:style-name="P4">Centro Sportivo di Paderno Dugnano – Via Serra ang. Via Coppi snc</text:p>
        <text:p text:style-name="P5">Piscina Comunale di Desio – Via M. Serao 63</text:p>
        <text:p text:style-name="P6">Piscina Comunale di Rho – Via Trecate 50/52</text:p>
        <text:p text:style-name="P7">MOD_74 MODULO<text:s/>D'ISCRIZIONE AL CAMP<text:s/></text:p>
      </style:header>
      <style:footer>
        <text:p text:style-name="P8">Via Mazzini n. 67 – 20037 Paderno Dugnano – Milano</text:p>
        <text:p text:style-name="P9">Tel. 02.99040342 <text:s/>- mail:<text:s/><text:a xlink:href="mailto:info@mgmsport.it" office:target-frame-name="_top" xlink:show="replace">info@mgmsport.it</text:a><text:s text:c="5"/></text:p>
        <text:p text:style-name="P10"/>
        <text:p text:style-name="P11">Rev. 03 del 18/03/2024</text:p>
        <text:p text:style-name="P1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na</meta:initial-creator>
    <dc:creator>fabio.zulian@outlook.it</dc:creator>
    <meta:creation-date>2024-03-18T11:38:00Z</meta:creation-date>
    <dc:date>2025-01-23T17:37:00Z</dc:date>
    <meta:print-date>2024-02-12T08:18:00Z</meta:print-date>
    <meta:template xlink:href="Normal" xlink:type="simple"/>
    <meta:editing-cycles>6</meta:editing-cycles>
    <meta:editing-duration>PT540S</meta:editing-duration>
    <meta:document-statistic meta:page-count="3" meta:paragraph-count="7" meta:word-count="548" meta:character-count="3666" meta:row-count="26" meta:non-whitespace-character-count="3125"/>
  </office:meta>
</office:document-meta>
</file>